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9961" officeooo:paragraph-rsid="00129961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ASUNTO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29961" officeooo:paragraph-rsid="00129961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ASUNTO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29961" officeooo:paragraph-rsid="00129961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9961" style:font-weight-asian="normal" style:font-weight-complex="normal"/>
    </style:style>
    <style:style style:name="T7" style:family="text">
      <style:text-properties officeooo:rsid="00129961"/>
    </style:style>
    <style:style style:name="T8" style:family="text">
      <style:text-properties fo:font-size="16pt" officeooo:rsid="00129961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8">1109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Designar para integrar la Comisión creada en el artículo 14 de la Ley Nº 13749 (Creación del Programa de Financiamiento a la Preinversión de PyMES), a los señores diputados:</text:p>
      <text:p text:style-name="P10"/>
      <text:p text:style-name="P12">GIACCONE, Claudia</text:p>
      <text:p text:style-name="P13">TEJEDA, María Victoria</text:p>
      <text:p text:style-name="P13">BLANCO, Joaquín</text:p>
      <text:p text:style-name="P11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7">2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9</text:span><text:span text:style-name="T4"> de </text:span><text:span text:style-name="T6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09T15:19:02.520171031</dc:date>
    <meta:print-date>2018-08-09T15:17:41.248809507</meta:print-date>
    <meta:editing-cycles>43</meta:editing-cycles>
    <meta:editing-duration>PT1H7M</meta:editing-duration>
    <meta:generator>LibreOffice/5.1.6.2$Linux_X86_64 LibreOffice_project/10m0$Build-2</meta:generator>
    <meta:document-statistic meta:table-count="2" meta:image-count="1" meta:object-count="0" meta:page-count="1" meta:paragraph-count="13" meta:word-count="86" meta:character-count="541" meta:non-whitespace-character-count="435"/>
  </office:meta>
</office:document-meta>
</file>